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2</text:p>
          </table:table-cell>
          <table:table-cell table:number-columns-repeated="2" table:style-name="ce2"/>
          <table:table-cell office:value-type="string" table:style-name="ce6">
            <text:p>20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102:1638</text:p>
          </table:table-cell>
          <table:table-cell office:value-type="float" office:value="151428.16" table:style-name="ce16">
            <text:p>151428.1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722:64</text:p>
          </table:table-cell>
          <table:table-cell office:value-type="float" office:value="74000.160000000003" table:style-name="ce16">
            <text:p>74000.1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10402:1117</text:p>
          </table:table-cell>
          <table:table-cell office:value-type="float" office:value="46177.74" table:style-name="ce16">
            <text:p>46177.7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348:91</text:p>
          </table:table-cell>
          <table:table-cell office:value-type="float" office:value="29593.26" table:style-name="ce16">
            <text:p>29593.2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3:1502</text:p>
          </table:table-cell>
          <table:table-cell office:value-type="float" office:value="30127.93" table:style-name="ce16">
            <text:p>30127.93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80104:757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20103:345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20103:347</text:p>
          </table:table-cell>
          <table:table-cell office:value-type="float" office:value="25262.21" table:style-name="ce16">
            <text:p>25262.21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20209:781</text:p>
          </table:table-cell>
          <table:table-cell office:value-type="float" office:value="19557.84" table:style-name="ce16">
            <text:p>19557.8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60108:34</text:p>
          </table:table-cell>
          <table:table-cell office:value-type="float" office:value="308553.92" table:style-name="ce16">
            <text:p>308553.92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411:119</text:p>
          </table:table-cell>
          <table:table-cell office:value-type="float" office:value="249902.42" table:style-name="ce16">
            <text:p>249902.42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60104:118</text:p>
          </table:table-cell>
          <table:table-cell office:value-type="float" office:value="220254.88" table:style-name="ce16">
            <text:p>220254.88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10104:730</text:p>
          </table:table-cell>
          <table:table-cell office:value-type="float" office:value="201007.8" table:style-name="ce16">
            <text:p>201007.8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10201:556</text:p>
          </table:table-cell>
          <table:table-cell office:value-type="float" office:value="64414.559999999998" table:style-name="ce16">
            <text:p>64414.5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130201:126</text:p>
          </table:table-cell>
          <table:table-cell office:value-type="float" office:value="149500" table:style-name="ce16">
            <text:p>149500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6:040147:167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6:070103:328</text:p>
          </table:table-cell>
          <table:table-cell office:value-type="float" office:value="168017" table:style-name="ce16">
            <text:p>168017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4:1465</text:p>
          </table:table-cell>
          <table:table-cell office:value-type="float" office:value="197403.62" table:style-name="ce16">
            <text:p>197403.62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304:1466</text:p>
          </table:table-cell>
          <table:table-cell office:value-type="float" office:value="193172.38" table:style-name="ce16">
            <text:p>193172.38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4:1467</text:p>
          </table:table-cell>
          <table:table-cell office:value-type="float" office:value="190568.54" table:style-name="ce16">
            <text:p>190568.5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30304:1468</text:p>
          </table:table-cell>
          <table:table-cell office:value-type="float" office:value="188778.4" table:style-name="ce16">
            <text:p>188778.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30304:1469</text:p>
          </table:table-cell>
          <table:table-cell office:value-type="float" office:value="186500.04" table:style-name="ce16">
            <text:p>186500.0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30304:1470</text:p>
          </table:table-cell>
          <table:table-cell office:value-type="float" office:value="185360.86" table:style-name="ce16">
            <text:p>185360.8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304:1471</text:p>
          </table:table-cell>
          <table:table-cell office:value-type="float" office:value="185849.08" table:style-name="ce16">
            <text:p>185849.08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304:1472</text:p>
          </table:table-cell>
          <table:table-cell office:value-type="float" office:value="322062.46000000002" table:style-name="ce16">
            <text:p>322062.4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30304:1478</text:p>
          </table:table-cell>
          <table:table-cell office:value-type="float" office:value="174131.8" table:style-name="ce16">
            <text:p>174131.8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304:1480</text:p>
          </table:table-cell>
          <table:table-cell office:value-type="float" office:value="177549.34" table:style-name="ce16">
            <text:p>177549.3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1481</text:p>
          </table:table-cell>
          <table:table-cell office:value-type="float" office:value="185035.38" table:style-name="ce16">
            <text:p>185035.38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4:1482</text:p>
          </table:table-cell>
          <table:table-cell office:value-type="float" office:value="135725.16" table:style-name="ce16">
            <text:p>135725.1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1483</text:p>
          </table:table-cell>
          <table:table-cell office:value-type="float" office:value="192033.2" table:style-name="ce16">
            <text:p>192033.2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4:1484</text:p>
          </table:table-cell>
          <table:table-cell office:value-type="float" office:value="188941.14" table:style-name="ce16">
            <text:p>188941.1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4:1485</text:p>
          </table:table-cell>
          <table:table-cell office:value-type="float" office:value="196589.92" table:style-name="ce16">
            <text:p>196589.92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1486</text:p>
          </table:table-cell>
          <table:table-cell office:value-type="float" office:value="217583.38" table:style-name="ce16">
            <text:p>217583.38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1487</text:p>
          </table:table-cell>
          <table:table-cell office:value-type="float" office:value="237274.92" table:style-name="ce16">
            <text:p>237274.92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202:122</text:p>
          </table:table-cell>
          <table:table-cell office:value-type="float" office:value="184527.2" table:style-name="ce16">
            <text:p>184527.2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1:010108:278</text:p>
          </table:table-cell>
          <table:table-cell office:value-type="float" office:value="137491.64000000001" table:style-name="ce16">
            <text:p>137491.6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010115:194</text:p>
          </table:table-cell>
          <table:table-cell office:value-type="float" office:value="143517.66" table:style-name="ce16">
            <text:p>143517.6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60501:353</text:p>
          </table:table-cell>
          <table:table-cell office:value-type="float" office:value="364345" table:style-name="ce16">
            <text:p>364345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00000:72</text:p>
          </table:table-cell>
          <table:table-cell office:value-type="float" office:value="78687997.439999998" table:style-name="ce16">
            <text:p>78687997.4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7:030601:158</text:p>
          </table:table-cell>
          <table:table-cell office:value-type="float" office:value="540800" table:style-name="ce16">
            <text:p>540800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7:000000:116</text:p>
          </table:table-cell>
          <table:table-cell office:value-type="float" office:value="395169762.31" table:style-name="ce16">
            <text:p>395169762.3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30203:7861</text:p>
          </table:table-cell>
          <table:table-cell office:value-type="float" office:value="167821.75" table:style-name="ce16">
            <text:p>167821.75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30203:7716</text:p>
          </table:table-cell>
          <table:table-cell office:value-type="float" office:value="147830.45000000001" table:style-name="ce16">
            <text:p>147830.45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40102:1812</text:p>
          </table:table-cell>
          <table:table-cell office:value-type="float" office:value="488734.82" table:style-name="ce16">
            <text:p>488734.82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2:635</text:p>
          </table:table-cell>
          <table:table-cell office:value-type="float" office:value="203486.64" table:style-name="ce16">
            <text:p>203486.6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30403:628</text:p>
          </table:table-cell>
          <table:table-cell office:value-type="float" office:value="147353.35999999999" table:style-name="ce16">
            <text:p>147353.3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551:324</text:p>
          </table:table-cell>
          <table:table-cell office:value-type="float" office:value="1923733.73" table:style-name="ce16">
            <text:p>1923733.73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551:325</text:p>
          </table:table-cell>
          <table:table-cell office:value-type="float" office:value="542658.61" table:style-name="ce16">
            <text:p>542658.61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6:040128:218</text:p>
          </table:table-cell>
          <table:table-cell office:value-type="float" office:value="1501440.71" table:style-name="ce16">
            <text:p>1501440.71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9:100104:1220</text:p>
          </table:table-cell>
          <table:table-cell office:value-type="float" office:value="1691557.39" table:style-name="ce16">
            <text:p>1691557.39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6:4905</text:p>
          </table:table-cell>
          <table:table-cell office:value-type="float" office:value="1234756.6599999999" table:style-name="ce16">
            <text:p>1234756.6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3:040102:1811</text:p>
          </table:table-cell>
          <table:table-cell office:value-type="float" office:value="928361.11" table:style-name="ce16">
            <text:p>928361.11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3:030201:3164</text:p>
          </table:table-cell>
          <table:table-cell office:value-type="float" office:value="127313.05" table:style-name="ce16">
            <text:p>127313.05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50103:946</text:p>
          </table:table-cell>
          <table:table-cell office:value-type="float" office:value="563683.83999999997" table:style-name="ce16">
            <text:p>563683.84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10501:673</text:p>
          </table:table-cell>
          <table:table-cell office:value-type="float" office:value="1073333.846153846" table:style-name="ce16">
            <text:p>1073333.846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10504:251</text:p>
          </table:table-cell>
          <table:table-cell office:value-type="float" office:value="858667.07692307688" table:style-name="ce16">
            <text:p>858667.0769</text:p>
          </table:table-cell>
          <table:table-cell office:value-type="string" table:style-name="ce16">
            <text:p>15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4745CF24F307FDA7D3C86ACB018CD3C693E6752D957134D226183537087265515A0CF7996F4C522445E6E6ECD71EB8ADAEA388E66B9C17E5AD7F64C727678F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20T03:39:24Z</dc:date>
    <meta:print-date>2022-02-11T04:33:13Z</meta:print-date>
  </office:meta>
</office:document-meta>
</file>